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2 <text:span text:style-name="T1">位元：a624b14437052432906b5114f5b9303f</text:span></text:p>
      <text:p text:style-name="P1">64 <text:span text:style-name="T1">位元：</text:span>beb291e632c354b340a58b6ede34c89f</text:p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凱如 </meta:initial-creator>
    <meta:creation-date>2013-12-02T15:37:54.25</meta:creation-date>
    <meta:document-statistic meta:table-count="0" meta:image-count="0" meta:object-count="0" meta:page-count="1" meta:paragraph-count="2" meta:word-count="10" meta:character-count="76"/>
    <dc:date>2013-12-02T15:39:06.24</dc:date>
    <dc:creator>凱如 </dc:creator>
    <meta:editing-duration>PT1M12S</meta:editing-duration>
    <meta:editing-cycles>1</meta:editing-cycles>
    <meta:generator>OpenOffice.org/3.4$Win32 OpenOffice.org_project/340m1$Build-9590</meta:generator>
  </office:meta>
</office:document-meta>
</file>